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margin-left="0.2638in" fo:text-indent="-0.252in">
        <style:tab-stops/>
      </style:paragraph-properties>
    </style:style>
    <style:style style:name="T18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19" style:parent-style-name="Car.predefinitoparagrafo" style:family="text">
      <style:text-properties style:font-name-asian="Times New Roman" style:font-name-complex="Times New Roman" fo:font-size="10.5pt" style:font-size-asian="10.5pt" style:font-size-complex="10pt"/>
    </style:style>
    <style:style style:name="T20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list-style-name="LFO2" style:family="paragraph">
      <style:paragraph-properties fo:margin-bottom="0.0395in" fo:text-indent="-0.252in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list-style-name="LFO2" style:family="paragraph">
      <style:paragraph-properties fo:margin-bottom="0.0784in" fo:text-indent="-0.252in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.0784in" fo:margin-left="0.752in" fo:text-indent="-0.252in">
        <style:tab-stops/>
      </style:paragraph-properties>
    </style:style>
    <style:style style:name="T32" style:parent-style-name="Car.predefinitoparagrafo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T33" style:parent-style-name="Car.predefinitoparagrafo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.1576in" fo:margin-left="0.752in" fo:text-indent="-0.252in">
        <style:tab-stops/>
      </style:paragraph-properties>
    </style:style>
    <style:style style:name="T41" style:parent-style-name="Car.predefinitoparagrafo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2.9701in" style:use-optimal-column-width="false"/>
    </style:style>
    <style:style style:name="TableColumn61" style:family="table-column">
      <style:table-column-properties style:column-width="0.7777in" style:use-optimal-column-width="false"/>
    </style:style>
    <style:style style:name="TableColumn62" style:family="table-column">
      <style:table-column-properties style:column-width="2.9569in" style:use-optimal-column-width="false"/>
    </style:style>
    <style:style style:name="Table59" style:family="table">
      <style:table-properties style:width="6.7048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Al Dirigente Scolastico</text:p>
      <text:p text:style-name="P4">dell'Istituto Tecnico Economico Statale "Enrico Caruso"</text:p>
      <text:p text:style-name="P5">SEDE</text:p>
      <text:p text:style-name="P6"/>
      <text:p text:style-name="P7"/>
      <text:p text:style-name="Standard"/>
      <text:p text:style-name="Standard">OGGETTO:<text:s/><text:span text:style-name="T8">Domanda di</text:span><text:span text:style-name="T9"><text:s/>partecipazione Esame di Stato a.s. 2020/2021 (alunno interno - regolare)</text:span></text:p>
      <text:p text:style-name="Standard"/>
      <text:p text:style-name="P10"/>
      <text:p text:style-name="Standard">L'alunn__ <text:s/>_____________________________________<text:s/>nat__ a _________________________________________<text:s/><text:s/>il<text:s/>_____________<text:s text:c="2"/>C.F.______________________________<text:s/>e residente in<text:s/>___________________________________________<text:s/>iscritto nell'anno scolastico<text:s/>______/___<text:s/>alla classe<text:s/>_______<text:s/>sez._________<text:s/>di codesto istituto,</text:p>
      <text:p text:style-name="Standard"/>
      <text:p text:style-name="P11">CHIEDE</text:p>
      <text:p text:style-name="P12"/>
      <text:p text:style-name="Standard">di essere ammesso in qualità di candidato interno agli Esami di Stato a.s. 2020/2021 conclusivi del corso di studio di istruzione di II grado, istruzione tecnica, indirizzo:</text:p>
      <text:p text:style-name="P13">_________________________________________</text:p>
      <text:p text:style-name="P14"/>
      <text:p text:style-name="Standard">Prima lingua straniera:______________________<text:tab/><text:s text:c="2"/>Seconda lingua straniera:_____________________</text:p>
      <text:p text:style-name="Standard"/>
      <text:p text:style-name="Standard">Terza linguastraniera:_______________________</text:p>
      <text:p text:style-name="Standard"/>
      <text:p text:style-name="Standard">e si impegna a consegnare presso la segreteria della scuola entro il 15 maggio p.v. eventuale<text:s/>documentazione utile per l'individuazione dei crediti formativi.</text:p>
      <text:p text:style-name="Standard"/>
      <text:p text:style-name="P15">Ai sensi dell'art. 200 del D.l.vo 16 aprile 1994, n. 297, a corredo della domanda</text:p>
      <text:p text:style-name="P16"/>
      <text:p text:style-name="P17"><text:span text:style-name="T18"><text:tab/></text:span><text:span text:style-name="T19">❑</text:span><text:span text:style-name="T20"><text:s text:c="4"/></text:span><text:span text:style-name="T21">si allega</text:span><text:span text:style-name="T22"><text:s/>Diploma di licenza media in originale;</text:span></text:p>
      <text:p text:style-name="P23"/>
      <text:list text:style-name="LFO2" text:continue-numbering="true">
        <text:list-item>
          <text:p text:style-name="P24"><text:span text:style-name="T25">si allega</text:span><text:span text:style-name="T26"><text:s/>ricevuta tassa d'esame di € 12,09 versat</text:span><text:span text:style-name="T27">a sul c/c p. n. 1016 intestato "Agenzia delle entrate – Centro Operativo di Pescara – Tasse Scolastiche causale "Tassa esame di Stato II ciclo a.s. <text:s/>2020/2021";</text:span></text:p>
        </text:list-item>
        <text:list-item>
          <text:p text:style-name="P28"><text:span text:style-name="T29">non si allega</text:span><text:span text:style-name="T30"><text:s/>ricevuta tassa d'esame, in quanto esonerato dal pagamento delle tasse scolastiche</text:span></text:p>
        </text:list-item>
      </text:list>
      <text:p text:style-name="P31"><text:span text:style-name="T32">❑</text:span><text:span text:style-name="T33"></text:span><text:span text:style-name="T34">PER MOTIVI ECONOMICI</text:span><text:span text:style-name="T35">. A tal fine, consapevole che il codice penale e le leggi in materia puniscono chi rilascia dichiarazioni non vere (art. 76 DPR 445/2000) e che l'istruzione scolastica è tenuta ad effettuare controlli su quanto autocertificato, e a c</text:span><text:span text:style-name="T36">onoscenza dei limiti di reddito per l'esonero dal pagamento delle tasse scolastiche, dichiara , ai sensi dell'art. 46 DPR 445/2000), di avere ottento al termine dell'anno scolastico precedente<text:s/></text:span><text:span text:style-name="T37">un voto di condotta non inferiore 8/10</text:span><text:span text:style-name="T38"><text:s/>e di appartenere ad un n</text:span><text:span text:style-name="T39">ucleo familiare fiscale con reddito ISEE complessivo lordo di € 20.000,00.</text:span></text:p>
      <text:p text:style-name="P40"><text:span text:style-name="T41">❑</text:span><text:span text:style-name="T42">PER MOTIVI SCOLASTICI</text:span><text:span text:style-name="T43">. A tale proposito dichiara di essere stato promosso al termine dell'anno scolastico precedente con<text:s/></text:span><text:span text:style-name="T44">un voto di condotta ed una valutazione non inferiore a 8/10</text:span><text:span text:style-name="T45">.</text:span></text:p>
      <text:p text:style-name="Standard"><text:span text:style-name="T46">Consenso al trattamento dati</text:span><text:span text:style-name="T47"><text:s/>( art. 13 del D. Lgs. 196/2003 e art. 13 GDPR-Regolamento UE 2016/679)</text:span></text:p>
      <text:p text:style-name="Standard"><text:span text:style-name="T48">I dati forniti saranno trattati dall'amministrazione, anche in forma digitale nella misura necessaria al raggiungimento dei fini istituzionali e comunque<text:s/></text:span><text:span text:style-name="T49">nel rispetto delle vigentidisposizioni di legge e dei diritti e delle libertà fondamentali, nonchè della dignità dell'interessato, con particolare riferimento alla riservatezza, all'identità personale e al diritto alla protezione dei dati personali.</text:span></text:p>
      <text:p text:style-name="P50">All'interessato competono i diritti previsti dall'art. 13 del D. Lgs. 196/2003 e dall'art. 13 GDPR-Regolamento UE 2016/679.</text:p>
      <text:p text:style-name="P51"/>
      <text:p text:style-name="P52">Napoli, _____/______/________</text:p>
      <text:p text:style-name="P53"><text:s text:c="106"/><text:s text:c="68"/>Firma</text:p>
      <text:p text:style-name="P54"/>
      <text:p text:style-name="P55"><text:s text:c="148"/>_________________________________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GA</dc:creator>
    <meta:creation-date>2009-04-16T11:32:00Z</meta:creation-date>
    <dc:date>2020-11-18T10:18:00Z</dc:date>
    <meta:template xlink:href="Normal" xlink:type="simple"/>
    <meta:editing-cycles>36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61" meta:row-count="23" meta:non-whitespace-character-count="2780"/>
  </office:meta>
</office:document-meta>
</file>